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WW8Num4"/>
    <style:style style:name="P2" style:family="paragraph" style:parent-style-name="Standard" style:list-style-name="WW8Num3"/>
    <style:style style:name="P3" style:family="paragraph" style:parent-style-name="Standard">
      <style:paragraph-properties fo:margin-left="0in" fo:margin-right="0in" fo:text-align="center" style:justify-single-word="false" fo:text-indent="0.5in" style:auto-text-indent="false"/>
    </style:style>
    <style:style style:name="P4" style:family="paragraph" style:parent-style-name="Standard">
      <style:text-properties style:font-name="Franklin Gothic Heavy" fo:font-size="16pt" style:font-size-asian="16pt" style:font-size-complex="16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2pt" style:font-size-asian="12pt" style:font-size-complex="12pt"/>
    </style:style>
    <style:style style:name="P7" style:family="paragraph" style:parent-style-name="Standard" style:list-style-name="WW8Num4"/>
    <style:style style:name="P8" style:family="paragraph" style:parent-style-name="Standard" style:list-style-name="WW8Num4"/>
    <style:style style:name="P9" style:family="paragraph" style:parent-style-name="Standard" style:list-style-name="WW8Num2"/>
    <style:style style:name="P10" style:family="paragraph" style:parent-style-name="Standard" style:list-style-name="WW8Num2"/>
    <style:style style:name="P11" style:family="paragraph" style:parent-style-name="Standard" style:list-style-name="WW8Num2"/>
    <style:style style:name="P12" style:family="paragraph" style:parent-style-name="Standard" style:list-style-name="WW8Num2"/>
    <style:style style:name="P13" style:family="paragraph" style:parent-style-name="Standard" style:list-style-name="WW8Num2"/>
    <style:style style:name="P14" style:family="paragraph" style:parent-style-name="Standard">
      <style:text-properties fo:font-size="13pt" fo:font-style="italic" style:font-size-asian="13pt" style:font-style-asian="italic" style:font-size-complex="13pt"/>
    </style:style>
    <style:style style:name="P15" style:family="paragraph" style:parent-style-name="Standard">
      <style:text-properties fo:font-size="13pt" style:font-size-asian="13pt" style:font-size-complex="13pt"/>
    </style:style>
    <style:style style:name="P16" style:family="paragraph" style:parent-style-name="Standard" style:list-style-name="WW8Num1"/>
    <style:style style:name="P17" style:family="paragraph" style:parent-style-name="Standard" style:list-style-name="WW8Num1"/>
    <style:style style:name="P18" style:family="paragraph" style:parent-style-name="Standard" style:list-style-name="WW8Num1"/>
    <style:style style:name="P19" style:family="paragraph" style:parent-style-name="Standard" style:list-style-name="WW8Num6"/>
    <style:style style:name="P20" style:family="paragraph" style:parent-style-name="Standard" style:list-style-name="WW8Num6"/>
    <style:style style:name="P21" style:family="paragraph" style:parent-style-name="Standard" style:list-style-name="WW8Num6"/>
    <style:style style:name="P22" style:family="paragraph" style:parent-style-name="Standard" style:list-style-name="WW8Num6"/>
    <style:style style:name="P23" style:family="paragraph" style:parent-style-name="Standard" style:list-style-name="WW8Num6"/>
    <style:style style:name="P24" style:family="paragraph" style:parent-style-name="Standard" style:list-style-name="WW8Num6"/>
    <style:style style:name="P25" style:family="paragraph" style:parent-style-name="Standard" style:list-style-name="WW8Num3"/>
    <style:style style:name="P26" style:family="paragraph" style:parent-style-name="Standard" style:list-style-name="WW8Num3"/>
    <style:style style:name="P27" style:family="paragraph" style:parent-style-name="Standard" style:list-style-name="WW8Num5"/>
    <style:style style:name="P28" style:family="paragraph" style:parent-style-name="Standard" style:list-style-name="WW8Num5"/>
    <style:style style:name="P29" style:family="paragraph" style:parent-style-name="Standard" style:list-style-name="WW8Num5"/>
    <style:style style:name="P30" style:family="paragraph" style:parent-style-name="Standard">
      <style:paragraph-properties fo:text-align="center" style:justify-single-word="false"/>
    </style:style>
    <style:style style:name="P31" style:family="paragraph" style:parent-style-name="Standard" style:list-style-name="WW8Num4"/>
    <style:style style:name="P32" style:family="paragraph" style:parent-style-name="Standard" style:list-style-name="WW8Num3"/>
    <style:style style:name="P33" style:family="paragraph" style:parent-style-name="Standard" style:list-style-name="WW8Num4"/>
    <style:style style:name="P34" style:family="paragraph" style:parent-style-name="Standard" style:list-style-name="WW8Num4"/>
    <style:style style:name="P35" style:family="paragraph" style:parent-style-name="Standard" style:list-style-name="WW8Num4"/>
    <style:style style:name="P36" style:family="paragraph" style:parent-style-name="Standard" style:list-style-name="WW8Num4"/>
    <style:style style:name="P37" style:family="paragraph" style:parent-style-name="Standard" style:list-style-name="WW8Num4"/>
    <style:style style:name="P38" style:family="paragraph" style:parent-style-name="Standard" style:list-style-name="WW8Num4"/>
    <style:style style:name="P39" style:family="paragraph" style:parent-style-name="Standard" style:list-style-name="WW8Num4"/>
    <style:style style:name="P40" style:family="paragraph" style:parent-style-name="Standard" style:list-style-name="WW8Num4"/>
    <style:style style:name="P41" style:family="paragraph" style:parent-style-name="Standard" style:list-style-name="WW8Num4"/>
    <style:style style:name="P42" style:family="paragraph" style:parent-style-name="Standard" style:list-style-name="WW8Num3"/>
    <style:style style:name="P43" style:family="paragraph" style:parent-style-name="Standard" style:list-style-name="WW8Num3"/>
    <style:style style:name="P44" style:family="paragraph" style:parent-style-name="Standard" style:list-style-name="WW8Num3"/>
    <style:style style:name="P45" style:family="paragraph" style:parent-style-name="Standard" style:list-style-name="WW8Num3"/>
    <style:style style:name="P46" style:family="paragraph" style:parent-style-name="Standard" style:list-style-name="WW8Num3"/>
    <style:style style:name="P47" style:family="paragraph" style:parent-style-name="Standard" style:list-style-name="WW8Num3"/>
    <style:style style:name="P48" style:family="paragraph" style:parent-style-name="Standard" style:list-style-name="WW8Num5"/>
    <style:style style:name="P49" style:family="paragraph" style:parent-style-name="Standard">
      <style:paragraph-properties fo:margin-left="0.25in" fo:margin-right="0in" fo:text-indent="0in" style:auto-text-indent="false"/>
      <style:text-properties fo:font-size="8pt" style:font-size-asian="8pt" style:font-size-complex="8pt"/>
    </style:style>
    <style:style style:name="P50" style:family="paragraph" style:parent-style-name="Standard">
      <style:paragraph-properties fo:text-align="center" style:justify-single-word="false" fo:padding-left="0in" fo:padding-right="0in" fo:padding-top="0.0138in" fo:padding-bottom="0in" fo:border-left="none" fo:border-right="none" fo:border-top="0.0071in solid #000000" fo:border-bottom="none"/>
    </style:style>
    <style:style style:name="P51" style:family="paragraph" style:parent-style-name="Standard">
      <style:paragraph-properties fo:margin-left="0in" fo:margin-right="0in" fo:text-align="center" style:justify-single-word="false" fo:text-indent="0.5in" style:auto-text-indent="false"/>
    </style:style>
    <style:style style:name="P52" style:family="paragraph" style:parent-style-name="Standard" style:master-page-name="Standard">
      <style:paragraph-properties fo:text-align="justify" style:justify-single-word="false" style:page-number="auto"/>
      <style:text-properties style:font-name="Franklin Gothic Heavy" fo:font-size="108pt" fo:font-style="italic" fo:font-weight="bold" style:font-size-asian="108pt" style:font-style-asian="italic" style:font-weight-asian="bold" style:font-size-complex="108pt"/>
    </style:style>
    <style:style style:name="T1" style:family="text">
      <style:text-properties fo:font-size="28pt" style:font-size-asian="28pt" style:font-size-complex="28pt"/>
    </style:style>
    <style:style style:name="T2" style:family="text">
      <style:text-properties fo:font-size="14pt" style:font-size-asian="14pt" style:font-size-complex="14pt"/>
    </style:style>
    <style:style style:name="T3" style:family="text">
      <style:text-properties fo:font-size="13pt" style:font-size-asian="13pt" style:font-size-complex="13pt"/>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fo:font-style="italic" style:font-size-asian="13pt" style:font-style-asian="italic" style:font-size-complex="13pt"/>
    </style:style>
    <style:style style:name="T6" style:family="text">
      <style:text-properties fo:font-size="13pt" style:text-underline-style="none" style:font-size-asian="13pt" style:font-size-complex="13pt"/>
    </style:style>
    <style:style style:name="T7" style:family="text">
      <style:text-properties style:font-name="Arial" fo:font-size="7pt" fo:font-style="italic" style:font-size-asian="7pt" style:font-style-asian="italic" style:font-name-complex="Arial" style:font-size-complex="7pt"/>
    </style:style>
    <style:style style:name="T8" style:family="text">
      <style:text-properties fo:font-size="18pt" style:font-size-asian="18pt" style:font-size-complex="18pt"/>
    </style:style>
    <style:style style:name="T9" style:family="text">
      <style:text-properties fo:font-size="18pt" fo:font-weight="bold" style:font-size-asian="18pt" style:font-weight-asian="bold" style:font-size-complex="18pt"/>
    </style:style>
    <style:style style:name="T10" style:family="text">
      <style:text-properties fo:font-size="28pt" style:font-size-asian="28pt" style:font-size-complex="28pt"/>
    </style:style>
    <style:style style:name="T11" style:family="text">
      <style:text-properties fo:font-size="14pt" style:font-size-asian="14pt" style:font-size-complex="14pt"/>
    </style:style>
    <style:style style:name="T12" style:family="text">
      <style:text-properties fo:font-size="14pt" fo:font-style="italic" style:font-size-asian="14pt" style:font-style-asian="italic" style:font-size-complex="14pt"/>
    </style:style>
    <style:style style:name="T13" style:family="text">
      <style:text-properties fo:font-size="16pt" style:font-size-asian="16pt" style:font-size-complex="16pt"/>
    </style:style>
    <style:style style:name="T14" style:family="text">
      <style:text-properties style:font-name="Franklin Gothic Heavy" fo:font-size="16pt" style:font-size-asian="16pt" style:font-size-complex="16pt"/>
    </style:style>
    <style:style style:name="T15" style:family="text">
      <style:text-properties fo:font-size="13pt" style:font-size-asian="13pt" style:font-size-complex="13pt"/>
    </style:style>
    <style:style style:name="T16" style:family="text">
      <style:text-properties fo:font-size="13pt" style:text-underline-style="solid" style:text-underline-width="auto" style:text-underline-color="font-color" style:font-size-asian="13pt" style:font-size-complex="13pt"/>
    </style:style>
    <style:style style:name="T17" style:family="text">
      <style:text-properties fo:font-size="13pt" fo:font-style="italic" style:font-size-asian="13pt" style:font-style-asian="italic" style:font-size-complex="13pt"/>
    </style:style>
    <style:style style:name="T18" style:family="text">
      <style:text-properties fo:font-size="13pt" fo:font-style="italic" style:text-underline-style="solid" style:text-underline-width="auto" style:text-underline-color="font-color" style:font-size-asian="13pt" style:font-style-asian="italic" style:font-size-complex="13pt"/>
    </style:style>
    <style:style style:name="T19" style:family="text">
      <style:text-properties fo:font-size="13pt" fo:font-weight="bold" style:font-size-asian="13pt" style:font-weight-asian="bold" style:font-size-complex="13pt"/>
    </style:style>
    <style:style style:name="T20" style:family="text">
      <style:text-properties fo:font-size="13pt" fo:font-style="normal" style:text-underline-style="solid" style:text-underline-width="auto" style:text-underline-color="font-color" style:font-size-asian="13pt" style:font-style-asian="normal" style:font-size-complex="13pt"/>
    </style:style>
    <style:style style:name="T21" style:family="text">
      <style:text-properties fo:font-size="13pt" style:text-underline-style="none" style:font-size-asian="13pt" style:font-size-complex="13pt"/>
    </style:style>
    <style:style style:name="T22" style:family="text">
      <style:text-properties style:text-underline-style="solid" style:text-underline-width="auto" style:text-underline-color="font-color"/>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7pt" fo:font-style="italic" style:font-size-asian="7pt" style:font-style-asian="italic" style:font-name-complex="Arial" style:font-size-complex="7pt"/>
    </style:style>
  </office:automatic-styles>
  <office:body>
    <office:text text:use-soft-page-breaks="true">
      <office:forms form:automatic-focus="false" form:apply-design-mode="false"/>
      <text:tracked-changes>
        <text:changed-region text:id="ct138322128">
          <text:format-change>
            <office:change-info>
              <dc:creator>unknown</dc:creator>
              <dc:date>2007-12-26T20:28:00</dc:date>
            </office:change-info>
          </text:format-change>
        </text:changed-region>
        <text:changed-region text:id="ct134820000">
          <text:deletion>
            <office:change-info>
              <dc:creator>Suren Moodliar</dc:creator>
              <dc:date>2007-12-26T13:00:00</dc:date>
            </office:change-info>
            <text:p text:style-name="Standard"><text:span text:style-name="T1">Stop the Wars Coalition: </text:span></text:p>
          </text:deletion>
        </text:changed-region>
        <text:changed-region text:id="ct134772000">
          <text:deletion>
            <office:change-info>
              <dc:creator>Suren Moodliar</dc:creator>
              <dc:date>2007-12-26T19:12:00</dc:date>
            </office:change-info>
            <text:p text:style-name="Standard"><text:span text:style-name="T2">The </text:span></text:p>
          </text:deletion>
        </text:changed-region>
        <text:changed-region text:id="ct134790856">
          <text:insertion>
            <office:change-info>
              <dc:creator>Suren Moodliar</dc:creator>
              <dc:date>2007-12-26T19:12:00</dc:date>
            </office:change-info>
          </text:insertion>
        </text:changed-region>
        <text:changed-region text:id="ct134771896">
          <text:deletion>
            <office:change-info>
              <dc:creator>Suren Moodliar</dc:creator>
              <dc:date>2007-12-26T19:12:00</dc:date>
            </office:change-info>
            <text:p text:style-name="Standard"><text:span text:style-name="T2">in this country believes </text:span></text:p>
          </text:deletion>
        </text:changed-region>
        <text:changed-region text:id="ct134907144">
          <text:insertion>
            <office:change-info>
              <dc:creator>Suren Moodliar</dc:creator>
              <dc:date>2007-12-26T19:12:00</dc:date>
            </office:change-info>
          </text:insertion>
        </text:changed-region>
        <text:changed-region text:id="ct134907352">
          <text:deletion>
            <office:change-info>
              <dc:creator>Suren Moodliar</dc:creator>
              <dc:date>2007-12-26T19:12:00</dc:date>
            </office:change-info>
            <text:p text:style-name="Standard"><text:span text:style-name="T2">this </text:span></text:p>
          </text:deletion>
        </text:changed-region>
        <text:changed-region text:id="ct134907248">
          <text:insertion>
            <office:change-info>
              <dc:creator>Suren Moodliar</dc:creator>
              <dc:date>2007-12-26T19:12:00</dc:date>
            </office:change-info>
          </text:insertion>
        </text:changed-region>
        <text:changed-region text:id="ct134779256">
          <text:insertion>
            <office:change-info>
              <dc:creator>Suren Moodliar</dc:creator>
              <dc:date>2007-12-26T12:49:00</dc:date>
            </office:change-info>
          </text:insertion>
        </text:changed-region>
        <text:changed-region text:id="ct134779360">
          <text:insertion>
            <office:change-info>
              <dc:creator>Suren Moodliar</dc:creator>
              <dc:date>2007-12-26T12:56:00</dc:date>
            </office:change-info>
          </text:insertion>
        </text:changed-region>
        <text:changed-region text:id="ct134779568">
          <text:insertion>
            <office:change-info>
              <dc:creator>Suren Moodliar</dc:creator>
              <dc:date>2007-12-26T12:57:00</dc:date>
            </office:change-info>
          </text:insertion>
        </text:changed-region>
        <text:changed-region text:id="ct134819584">
          <text:insertion>
            <office:change-info>
              <dc:creator>Suren Moodliar</dc:creator>
              <dc:date>2007-12-26T12:58:00</dc:date>
            </office:change-info>
          </text:insertion>
        </text:changed-region>
        <text:changed-region text:id="ct134779464">
          <text:insertion>
            <office:change-info>
              <dc:creator>Suren Moodliar</dc:creator>
              <dc:date>2007-12-26T12:57:00</dc:date>
            </office:change-info>
          </text:insertion>
        </text:changed-region>
        <text:changed-region text:id="ct134819688">
          <text:insertion>
            <office:change-info>
              <dc:creator>Suren Moodliar</dc:creator>
              <dc:date>2007-12-26T12:58:00</dc:date>
            </office:change-info>
          </text:insertion>
        </text:changed-region>
        <text:changed-region text:id="ct134819896">
          <text:insertion>
            <office:change-info>
              <dc:creator>Suren Moodliar</dc:creator>
              <dc:date>2007-12-26T12:59:00</dc:date>
            </office:change-info>
          </text:insertion>
        </text:changed-region>
        <text:changed-region text:id="ct134772104">
          <text:insertion>
            <office:change-info>
              <dc:creator>Suren Moodliar</dc:creator>
              <dc:date>2007-12-26T19:13:00</dc:date>
            </office:change-info>
          </text:insertion>
        </text:changed-region>
        <text:changed-region text:id="ct134800304">
          <text:insertion>
            <office:change-info>
              <dc:creator>Suren Moodliar</dc:creator>
              <dc:date>2007-12-26T13:04:00</dc:date>
            </office:change-info>
          </text:insertion>
        </text:changed-region>
        <text:changed-region text:id="ct134803112">
          <text:insertion>
            <office:change-info>
              <dc:creator>Suren Moodliar</dc:creator>
              <dc:date>2007-12-26T19:14:00</dc:date>
            </office:change-info>
          </text:insertion>
        </text:changed-region>
        <text:changed-region text:id="ct134800200">
          <text:insertion>
            <office:change-info>
              <dc:creator>Suren Moodliar</dc:creator>
              <dc:date>2007-12-26T13:05:00</dc:date>
            </office:change-info>
          </text:insertion>
        </text:changed-region>
        <text:changed-region text:id="ct134814984">
          <text:insertion>
            <office:change-info>
              <dc:creator>Suren Moodliar</dc:creator>
              <dc:date>2007-12-26T13:08:00</dc:date>
            </office:change-info>
          </text:insertion>
        </text:changed-region>
        <text:changed-region text:id="ct134800408">
          <text:insertion>
            <office:change-info>
              <dc:creator>Suren Moodliar</dc:creator>
              <dc:date>2007-12-26T13:05:00</dc:date>
            </office:change-info>
          </text:insertion>
        </text:changed-region>
        <text:changed-region text:id="ct134772208">
          <text:insertion>
            <office:change-info>
              <dc:creator>Suren Moodliar</dc:creator>
              <dc:date>2007-12-26T19:14:00</dc:date>
            </office:change-info>
          </text:insertion>
        </text:changed-region>
        <text:changed-region text:id="ct134800512">
          <text:insertion>
            <office:change-info>
              <dc:creator>Suren Moodliar</dc:creator>
              <dc:date>2007-12-26T13:05:00</dc:date>
            </office:change-info>
          </text:insertion>
        </text:changed-region>
        <text:changed-region text:id="ct134130960">
          <text:insertion>
            <office:change-info>
              <dc:creator>Suren Moodliar</dc:creator>
              <dc:date>2007-12-26T13:07:00</dc:date>
            </office:change-info>
          </text:insertion>
        </text:changed-region>
        <text:changed-region text:id="ct134772312">
          <text:insertion>
            <office:change-info>
              <dc:creator>Suren Moodliar</dc:creator>
              <dc:date>2007-12-26T19:14:00</dc:date>
            </office:change-info>
          </text:insertion>
        </text:changed-region>
        <text:changed-region text:id="ct134131064">
          <text:insertion>
            <office:change-info>
              <dc:creator>Suren Moodliar</dc:creator>
              <dc:date>2007-12-26T13:07:00</dc:date>
            </office:change-info>
          </text:insertion>
        </text:changed-region>
        <text:changed-region text:id="ct134130856">
          <text:insertion>
            <office:change-info>
              <dc:creator>Suren Moodliar</dc:creator>
              <dc:date>2007-12-26T13:05:00</dc:date>
            </office:change-info>
          </text:insertion>
        </text:changed-region>
        <text:changed-region text:id="ct134131168">
          <text:insertion>
            <office:change-info>
              <dc:creator>Suren Moodliar</dc:creator>
              <dc:date>2007-12-26T13:07:00</dc:date>
            </office:change-info>
          </text:insertion>
        </text:changed-region>
        <text:changed-region text:id="ct71095744">
          <text:insertion>
            <office:change-info>
              <dc:creator>Suren Moodliar</dc:creator>
              <dc:date>2007-12-26T13:09:00</dc:date>
            </office:change-info>
          </text:insertion>
        </text:changed-region>
        <text:changed-region text:id="ct134131272">
          <text:insertion>
            <office:change-info>
              <dc:creator>Suren Moodliar</dc:creator>
              <dc:date>2007-12-26T13:07:00</dc:date>
            </office:change-info>
          </text:insertion>
        </text:changed-region>
        <text:changed-region text:id="ct134772416">
          <text:insertion>
            <office:change-info>
              <dc:creator>Suren Moodliar</dc:creator>
              <dc:date>2007-12-26T19:14:00</dc:date>
            </office:change-info>
          </text:insertion>
        </text:changed-region>
        <text:changed-region text:id="ct137793872">
          <text:deletion>
            <office:change-info>
              <dc:creator>unknown</dc:creator>
              <dc:date>2007-12-26T20:26:00</dc:date>
            </office:change-info>
            <text:list text:style-name="WW8Num4">
              <text:list-item>
                <text:p text:style-name="P1"><text:span text:style-name="T3"/></text:p>
              </text:list-item>
              <text:list-item>
                <text:p text:style-name="P1"><text:span text:style-name="T3"/></text:p>
              </text:list-item>
            </text:list>
          </text:deletion>
        </text:changed-region>
        <text:changed-region text:id="ct71095848">
          <text:deletion>
            <office:change-info>
              <dc:creator>Suren Moodliar</dc:creator>
              <dc:date>2007-12-26T13:09:00</dc:date>
            </office:change-info>
            <text:list text:style-name="WW8Num4">
              <text:list-item>
                <text:p text:style-name="P1"><text:span text:style-name="T3">Seven out of 10 Iraqis </text:span><text:span text:style-name="T4">want the U.S. to withdraw</text:span><text:span text:style-name="T3"> according to a </text:span><text:a xlink:type="simple" xlink:href="http://www.worldpublicopinion.org/pipa/articles/brmiddleeastnafricara/250.php?nid=&amp;id=&amp;pnt=250&amp;lb=brme"><text:span text:style-name="Internet_20_link"><text:span text:style-name="T3">University of Maryland poll</text:span></text:span></text:a><text:span text:style-name="T3"> conducted in September, 2006. Less than 30% favor a </text:span><text:span text:style-name="T5">conditional</text:span><text:span text:style-name="T3"> withdrawal based on “security conditions.” </text:span></text:p>
              </text:list-item>
            </text:list>
          </text:deletion>
        </text:changed-region>
        <text:changed-region text:id="ct70298856">
          <text:deletion>
            <office:change-info>
              <dc:creator>unknown</dc:creator>
              <dc:date>2007-12-26T20:25:00</dc:date>
            </office:change-info>
            <text:list text:style-name="WW8Num4">
              <text:list-item>
                <text:p text:style-name="P1"><text:span text:style-name="T3"/></text:p>
              </text:list-item>
              <text:list-item>
                <text:p text:style-name="P1"><text:span text:style-name="T3"/></text:p>
              </text:list-item>
            </text:list>
          </text:deletion>
        </text:changed-region>
        <text:changed-region text:id="ct134819792">
          <text:deletion>
            <office:change-info>
              <dc:creator>Suren Moodliar</dc:creator>
              <dc:date>2007-12-26T12:59:00</dc:date>
            </office:change-info>
            <text:list text:style-name="WW8Num4">
              <text:list-item>
                <text:p text:style-name="P1"><text:span text:style-name="T3">Six out of 10 Iraqis </text:span><text:span text:style-name="T4">support attacks</text:span><text:span text:style-name="T3"> on occupation forces according to the same poll.</text:span></text:p>
              </text:list-item>
            </text:list>
          </text:deletion>
        </text:changed-region>
        <text:changed-region text:id="ct70299256">
          <text:deletion>
            <office:change-info>
              <dc:creator>unknown</dc:creator>
              <dc:date>2007-12-26T20:25:00</dc:date>
            </office:change-info>
            <text:list text:style-name="WW8Num4">
              <text:list-item>
                <text:p text:style-name="P1"><text:span text:style-name="T3"/></text:p>
              </text:list-item>
              <text:list-item>
                <text:p text:style-name="P1"><text:span text:style-name="T3"/></text:p>
              </text:list-item>
            </text:list>
          </text:deletion>
        </text:changed-region>
        <text:changed-region text:id="ct134800096">
          <text:deletion>
            <office:change-info>
              <dc:creator>Suren Moodliar</dc:creator>
              <dc:date>2007-12-26T13:01:00</dc:date>
            </office:change-info>
            <text:list text:style-name="WW8Num4">
              <text:list-item>
                <text:p text:style-name="P1"><text:span text:style-name="T3">In May, though more timid than the Iraqi people, a </text:span><text:span text:style-name="T4">majority of Iraqi parliamentarians</text:span><text:span text:style-name="T3">—elected in the dubious circumstances of U.S. occupation—signed a bill demanding a timetable for U.S. withdrawal (</text:span><text:span text:style-name="T5">Washington Post</text:span><text:span text:style-name="T3"> 5/11/07).</text:span></text:p>
              </text:list-item>
            </text:list>
          </text:deletion>
        </text:changed-region>
        <text:changed-region text:id="ct71095952">
          <text:insertion>
            <office:change-info>
              <dc:creator>Suren Moodliar</dc:creator>
              <dc:date>2007-12-26T13:11:00</dc:date>
            </office:change-info>
          </text:insertion>
        </text:changed-region>
        <text:changed-region text:id="ct134824400">
          <text:insertion>
            <office:change-info>
              <dc:creator>Suren Moodliar</dc:creator>
              <dc:date>2007-12-26T13:13:00</dc:date>
            </office:change-info>
          </text:insertion>
        </text:changed-region>
        <text:changed-region text:id="ct134803448">
          <text:insertion>
            <office:change-info>
              <dc:creator>Suren Moodliar</dc:creator>
              <dc:date>2007-12-26T13:14:00</dc:date>
            </office:change-info>
          </text:insertion>
        </text:changed-region>
        <text:changed-region text:id="ct134822136">
          <text:insertion>
            <office:change-info>
              <dc:creator>Suren Moodliar</dc:creator>
              <dc:date>2007-12-26T13:15:00</dc:date>
            </office:change-info>
          </text:insertion>
        </text:changed-region>
        <text:changed-region text:id="ct134823280">
          <text:insertion>
            <office:change-info>
              <dc:creator>Suren Moodliar</dc:creator>
              <dc:date>2007-12-26T13:13:00</dc:date>
            </office:change-info>
          </text:insertion>
        </text:changed-region>
        <text:changed-region text:id="ct134816088">
          <text:insertion>
            <office:change-info>
              <dc:creator>Suren Moodliar</dc:creator>
              <dc:date>2007-12-26T13:15:00</dc:date>
            </office:change-info>
          </text:insertion>
        </text:changed-region>
        <text:changed-region text:id="ct134820992">
          <text:insertion>
            <office:change-info>
              <dc:creator>Suren Moodliar</dc:creator>
              <dc:date>2007-12-26T13:16:00</dc:date>
            </office:change-info>
          </text:insertion>
        </text:changed-region>
        <text:changed-region text:id="ct134824000">
          <text:insertion>
            <office:change-info>
              <dc:creator>Suren Moodliar</dc:creator>
              <dc:date>2007-12-26T13:18:00</dc:date>
            </office:change-info>
          </text:insertion>
        </text:changed-region>
        <text:changed-region text:id="ct134829664">
          <text:insertion>
            <office:change-info>
              <dc:creator>Suren Moodliar</dc:creator>
              <dc:date>2007-12-26T13:15:00</dc:date>
            </office:change-info>
          </text:insertion>
        </text:changed-region>
        <text:changed-region text:id="ct134815752">
          <text:deletion>
            <office:change-info>
              <dc:creator>Suren Moodliar</dc:creator>
              <dc:date>2007-12-26T13:13:00</dc:date>
            </office:change-info>
            <text:p text:style-name="Standard"><text:span text:style-name="T6">Hundreds of thousands of Iraqis have died</text:span><text:span text:style-name="T3"> as a result of the war. </text:span></text:p>
          </text:deletion>
        </text:changed-region>
        <text:changed-region text:id="ct134772520">
          <text:deletion>
            <office:change-info>
              <dc:creator>Suren Moodliar</dc:creator>
              <dc:date>2007-12-26T19:15:00</dc:date>
            </office:change-info>
            <text:p text:style-name="Standard"><text:span text:style-name="T3">year-old</text:span></text:p>
          </text:deletion>
        </text:changed-region>
        <text:changed-region text:id="ct134843896">
          <text:insertion>
            <office:change-info>
              <dc:creator>Suren Moodliar</dc:creator>
              <dc:date>2007-12-26T19:15:00</dc:date>
            </office:change-info>
          </text:insertion>
        </text:changed-region>
        <text:changed-region text:id="ct134772624">
          <text:deletion>
            <office:change-info>
              <dc:creator>Suren Moodliar</dc:creator>
              <dc:date>2007-12-26T19:15:00</dc:date>
            </office:change-info>
            <text:p text:style-name="Standard"><text:span text:style-name="T3">,</text:span></text:p>
          </text:deletion>
        </text:changed-region>
        <text:changed-region text:id="ct134772832">
          <text:deletion>
            <office:change-info>
              <dc:creator>Suren Moodliar</dc:creator>
              <dc:date>2007-12-26T19:15:00</dc:date>
            </office:change-info>
            <text:p text:style-name="Standard"><text:span text:style-name="T3">published in </text:span></text:p>
          </text:deletion>
        </text:changed-region>
        <text:changed-region text:id="ct134824104">
          <text:deletion>
            <office:change-info>
              <dc:creator>Suren Moodliar</dc:creator>
              <dc:date>2007-12-26T13:19:00</dc:date>
            </office:change-info>
            <text:p text:style-name="Standard"><text:span text:style-name="T3">the British medical journal, </text:span></text:p>
          </text:deletion>
        </text:changed-region>
        <text:changed-region text:id="ct134772728">
          <text:deletion>
            <office:change-info>
              <dc:creator>Suren Moodliar</dc:creator>
              <dc:date>2007-12-26T19:15:00</dc:date>
            </office:change-info>
            <text:p text:style-name="Standard"><text:a xlink:type="simple" xlink:href="http://www.thelancet.com/journals/lancet/article/PIIS0140673606694919/abstract"><text:span text:style-name="Internet_20_link"><text:span text:style-name="T5">The Lancet</text:span></text:span></text:a><text:span text:style-name="T5"> </text:span><text:span text:style-name="T3">(10/11/06), </text:span></text:p>
          </text:deletion>
        </text:changed-region>
        <text:changed-region text:id="ct134816424">
          <text:insertion>
            <office:change-info>
              <dc:creator>Suren Moodliar</dc:creator>
              <dc:date>2007-12-26T19:15:00</dc:date>
            </office:change-info>
          </text:insertion>
        </text:changed-region>
        <text:changed-region text:id="ct134842360">
          <text:insertion>
            <office:change-info>
              <dc:creator>Suren Moodliar</dc:creator>
              <dc:date>2007-12-26T19:16:00</dc:date>
            </office:change-info>
          </text:insertion>
        </text:changed-region>
        <text:changed-region text:id="ct134846184">
          <text:insertion>
            <office:change-info>
              <dc:creator>Suren Moodliar</dc:creator>
              <dc:date>2007-12-26T19:16:00</dc:date>
            </office:change-info>
          </text:insertion>
        </text:changed-region>
        <text:changed-region text:id="ct134840944">
          <text:insertion>
            <office:change-info>
              <dc:creator>Suren Moodliar</dc:creator>
              <dc:date>2007-12-26T19:17:00</dc:date>
            </office:change-info>
          </text:insertion>
        </text:changed-region>
        <text:changed-region text:id="ct134842840">
          <text:deletion>
            <office:change-info>
              <dc:creator>Suren Moodliar</dc:creator>
              <dc:date>2007-12-26T19:17:00</dc:date>
            </office:change-info>
            <text:p text:style-name="Standard"><text:span text:style-name="T3">according to </text:span></text:p>
          </text:deletion>
        </text:changed-region>
        <text:changed-region text:id="ct134843320">
          <text:insertion>
            <office:change-info>
              <dc:creator>Suren Moodliar</dc:creator>
              <dc:date>2007-12-26T19:17:00</dc:date>
            </office:change-info>
          </text:insertion>
        </text:changed-region>
        <text:changed-region text:id="ct134822240">
          <text:deletion>
            <office:change-info>
              <dc:creator>Suren Moodliar</dc:creator>
              <dc:date>2007-12-26T20:11:00</dc:date>
            </office:change-info>
            <text:p text:style-name="Standard"><text:a xlink:type="simple" xlink:href="http://www.worldpublicopinion.org/pipa/articles/brmiddleeastnafricara/250.php?nid=&amp;id=&amp;pnt=250&amp;lb=brme"><text:span text:style-name="Internet_20_link"><text:span text:style-name="T3">University of Maryland poll</text:span></text:span></text:a></text:p>
          </text:deletion>
        </text:changed-region>
        <text:changed-region text:id="ct134837464">
          <text:insertion>
            <office:change-info>
              <dc:creator>Suren Moodliar</dc:creator>
              <dc:date>2007-12-26T20:11:00</dc:date>
            </office:change-info>
          </text:insertion>
        </text:changed-region>
        <text:changed-region text:id="ct134838376">
          <text:insertion>
            <office:change-info>
              <dc:creator>Suren Moodliar</dc:creator>
              <dc:date>2007-12-26T20:12:00</dc:date>
            </office:change-info>
          </text:insertion>
        </text:changed-region>
        <text:changed-region text:id="ct134836888">
          <text:deletion>
            <office:change-info>
              <dc:creator>Suren Moodliar</dc:creator>
              <dc:date>2007-12-26T20:11:00</dc:date>
            </office:change-info>
            <text:p text:style-name="Standard"><text:span text:style-name="T3"><text:s/>cited above</text:span></text:p>
          </text:deletion>
        </text:changed-region>
        <text:changed-region text:id="ct134865824">
          <text:deletion>
            <office:change-info>
              <dc:creator>Suren Moodliar</dc:creator>
              <dc:date>2007-12-26T20:12:00</dc:date>
            </office:change-info>
            <text:p text:style-name="Standard"><text:span text:style-name="T3">)</text:span></text:p>
          </text:deletion>
        </text:changed-region>
        <text:changed-region text:id="ct134841888">
          <text:deletion>
            <office:change-info>
              <dc:creator>Suren Moodliar</dc:creator>
              <dc:date>2007-12-26T19:18:00</dc:date>
            </office:change-info>
            <text:p text:style-name="Standard"><text:span text:style-name="T3">the middle of August</text:span></text:p>
          </text:deletion>
        </text:changed-region>
        <text:changed-region text:id="ct134838952">
          <text:insertion>
            <office:change-info>
              <dc:creator>Suren Moodliar</dc:creator>
              <dc:date>2007-12-26T19:18:00</dc:date>
            </office:change-info>
          </text:insertion>
        </text:changed-region>
        <text:changed-region text:id="ct134841784">
          <text:deletion>
            <office:change-info>
              <dc:creator>Suren Moodliar</dc:creator>
              <dc:date>2007-12-26T19:18:00</dc:date>
            </office:change-info>
            <text:p text:style-name="Standard"><text:span text:style-name="T4">700 </text:span></text:p>
          </text:deletion>
        </text:changed-region>
        <text:changed-region text:id="ct134773040">
          <text:insertion>
            <office:change-info>
              <dc:creator>Suren Moodliar</dc:creator>
              <dc:date>2007-12-26T19:18:00</dc:date>
            </office:change-info>
          </text:insertion>
        </text:changed-region>
        <text:changed-region text:id="ct134840464">
          <text:insertion>
            <office:change-info>
              <dc:creator>Suren Moodliar</dc:creator>
              <dc:date>2007-12-26T19:18:00</dc:date>
            </office:change-info>
          </text:insertion>
        </text:changed-region>
        <text:changed-region text:id="ct134839288">
          <text:insertion>
            <office:change-info>
              <dc:creator>Suren Moodliar</dc:creator>
              <dc:date>2007-12-26T19:19:00</dc:date>
            </office:change-info>
          </text:insertion>
        </text:changed-region>
        <text:changed-region text:id="ct134772936">
          <text:insertion>
            <office:change-info>
              <dc:creator>Suren Moodliar</dc:creator>
              <dc:date>2007-12-26T19:18:00</dc:date>
            </office:change-info>
          </text:insertion>
        </text:changed-region>
        <text:changed-region text:id="ct134899680">
          <text:insertion>
            <office:change-info>
              <dc:creator>Suren Moodliar</dc:creator>
              <dc:date>2007-12-26T13:29:00</dc:date>
            </office:change-info>
          </text:insertion>
        </text:changed-region>
        <text:changed-region text:id="ct134829856">
          <text:deletion>
            <office:change-info>
              <dc:creator>Suren Moodliar</dc:creator>
              <dc:date>2007-12-26T13:29:00</dc:date>
            </office:change-info>
            <text:p text:style-name="Standard"><text:span text:style-name="T3">, </text:span></text:p>
          </text:deletion>
        </text:changed-region>
        <text:changed-region text:id="ct134905896">
          <text:deletion>
            <office:change-info>
              <dc:creator>Suren Moodliar</dc:creator>
              <dc:date>2007-12-26T13:30:00</dc:date>
            </office:change-info>
            <text:p text:style-name="Standard"><text:span text:style-name="T3"><text:s/>families and</text:span></text:p>
          </text:deletion>
        </text:changed-region>
        <text:changed-region text:id="ct134906104">
          <text:deletion>
            <office:change-info>
              <dc:creator>Suren Moodliar</dc:creator>
              <dc:date>2007-12-26T13:30:00</dc:date>
            </office:change-info>
            <text:p text:style-name="Standard"><text:span text:style-name="T3">disorders </text:span></text:p>
          </text:deletion>
        </text:changed-region>
        <text:changed-region text:id="ct134906000">
          <text:deletion>
            <office:change-info>
              <dc:creator>Suren Moodliar</dc:creator>
              <dc:date>2007-12-26T13:30:00</dc:date>
            </office:change-info>
            <text:p text:style-name="Standard"><text:span text:style-name="T3">health </text:span></text:p>
          </text:deletion>
        </text:changed-region>
        <text:changed-region text:id="ct134899264">
          <text:insertion>
            <office:change-info>
              <dc:creator>Suren Moodliar</dc:creator>
              <dc:date>2007-12-26T13:27:00</dc:date>
            </office:change-info>
          </text:insertion>
        </text:changed-region>
        <text:changed-region text:id="ct71096056">
          <text:insertion>
            <office:change-info>
              <dc:creator>Suren Moodliar</dc:creator>
              <dc:date>2007-12-26T13:24:00</dc:date>
            </office:change-info>
          </text:insertion>
        </text:changed-region>
        <text:changed-region text:id="ct71096160">
          <text:insertion>
            <office:change-info>
              <dc:creator>Suren Moodliar</dc:creator>
              <dc:date>2007-12-26T13:25:00</dc:date>
            </office:change-info>
          </text:insertion>
        </text:changed-region>
        <text:changed-region text:id="ct134898952">
          <text:insertion>
            <office:change-info>
              <dc:creator>Suren Moodliar</dc:creator>
              <dc:date>2007-12-26T13:26:00</dc:date>
            </office:change-info>
          </text:insertion>
        </text:changed-region>
        <text:changed-region text:id="ct134899160">
          <text:insertion>
            <office:change-info>
              <dc:creator>Suren Moodliar</dc:creator>
              <dc:date>2007-12-26T13:27:00</dc:date>
            </office:change-info>
          </text:insertion>
        </text:changed-region>
        <text:changed-region text:id="ct134898848">
          <text:insertion>
            <office:change-info>
              <dc:creator>Suren Moodliar</dc:creator>
              <dc:date>2007-12-26T13:26:00</dc:date>
            </office:change-info>
          </text:insertion>
        </text:changed-region>
        <text:changed-region text:id="ct134899056">
          <text:insertion>
            <office:change-info>
              <dc:creator>Suren Moodliar</dc:creator>
              <dc:date>2007-12-26T13:27:00</dc:date>
            </office:change-info>
          </text:insertion>
        </text:changed-region>
        <text:changed-region text:id="ct138567792">
          <text:deletion>
            <office:change-info>
              <dc:creator>unknown</dc:creator>
              <dc:date>2007-12-26T20:27:00</dc:date>
            </office:change-info>
            <text:list text:style-name="WW8Num3">
              <text:list-item>
                <text:p text:style-name="P2"/>
                <text:p text:style-name="P2"><text:span text:style-name="T3"/></text:p>
              </text:list-item>
            </text:list>
          </text:deletion>
        </text:changed-region>
        <text:changed-region text:id="ct134899576">
          <text:deletion>
            <office:change-info>
              <dc:creator>Suren Moodliar</dc:creator>
              <dc:date>2007-12-26T13:27:00</dc:date>
            </office:change-info>
            <text:list text:style-name="WW8Num3">
              <text:list-header>
                <text:p text:style-name="P2"><text:span text:style-name="T3">Nearly </text:span><text:span text:style-name="T4">70% of the public is opposed</text:span><text:span text:style-name="T3"> to George Bush’s conduct of the war according to a </text:span><text:a xlink:type="simple" xlink:href="http://www.pollingreport.com/iraq.htm"><text:span text:style-name="Internet_20_link"><text:span text:style-name="T3">CBS News Poll</text:span></text:span></text:a><text:span text:style-name="T3"> (8/12/07). In the same period CNN found that 64% “oppose the war”.</text:span></text:p>
              </text:list-header>
            </text:list>
          </text:deletion>
        </text:changed-region>
        <text:changed-region text:id="ct134815424">
          <text:insertion>
            <office:change-info>
              <dc:creator>Suren Moodliar</dc:creator>
              <dc:date>2007-12-26T19:32:00</dc:date>
            </office:change-info>
          </text:insertion>
        </text:changed-region>
        <text:changed-region text:id="ct120389776">
          <text:deletion>
            <office:change-info>
              <dc:creator>unknown</dc:creator>
              <dc:date>2007-12-26T20:27:00</dc:date>
            </office:change-info>
            <text:list text:style-name="WW8Num3">
              <text:list-item>
                <text:p text:style-name="P2"><text:span text:style-name="T3"/></text:p>
              </text:list-item>
              <text:list-item>
                <text:p text:style-name="P2"><text:span text:style-name="T3"/></text:p>
              </text:list-item>
            </text:list>
          </text:deletion>
        </text:changed-region>
        <text:changed-region text:id="ct134896744">
          <text:deletion>
            <office:change-info>
              <dc:creator>Suren Moodliar</dc:creator>
              <dc:date>2007-12-26T19:32:00</dc:date>
            </office:change-info>
            <text:list text:style-name="WW8Num3">
              <text:list-item>
                <text:p text:style-name="P2"><text:span text:style-name="T3">Before the “surge” a majority </text:span><text:span text:style-name="T4">opposed the increase in U.S. troops</text:span><text:span text:style-name="T3"> (</text:span><text:a xlink:type="simple" xlink:href="http://i.a.cnn.net/cnn/2007/images/04/18/iraq.poll.v2.pdf"><text:span text:style-name="Internet_20_link"><text:span text:style-name="T3">CNN</text:span></text:span></text:a><text:span text:style-name="T3"> 4/18/07) to Iraq.</text:span></text:p>
              </text:list-item>
            </text:list>
          </text:deletion>
        </text:changed-region>
        <text:changed-region text:id="ct134773248">
          <text:insertion>
            <office:change-info>
              <dc:creator>Suren Moodliar</dc:creator>
              <dc:date>2007-12-26T19:30:00</dc:date>
            </office:change-info>
          </text:insertion>
        </text:changed-region>
        <text:changed-region text:id="ct134773352">
          <text:deletion>
            <office:change-info>
              <dc:creator>Suren Moodliar</dc:creator>
              <dc:date>2007-12-26T19:30:00</dc:date>
            </office:change-info>
            <text:p text:style-name="Standard"><text:span text:style-name="T3"><text:s/>is working and that the U.S. public should extend the operations</text:span></text:p>
          </text:deletion>
        </text:changed-region>
        <text:changed-region text:id="ct134830528">
          <text:insertion>
            <office:change-info>
              <dc:creator>Suren Moodliar</dc:creator>
              <dc:date>2007-12-26T19:30:00</dc:date>
            </office:change-info>
          </text:insertion>
        </text:changed-region>
        <text:changed-region text:id="ct134773144">
          <text:deletion>
            <office:change-info>
              <dc:creator>Suren Moodliar</dc:creator>
              <dc:date>2007-12-26T19:29:00</dc:date>
            </office:change-info>
            <text:p text:style-name="Standard"><text:span text:style-name="T3">The “surge” is killing thousands of Iraqis and U.S. personnel. </text:span></text:p>
          </text:deletion>
        </text:changed-region>
        <text:changed-region text:id="ct134895400">
          <text:insertion>
            <office:change-info>
              <dc:creator>Suren Moodliar</dc:creator>
              <dc:date>2007-12-26T19:30:00</dc:date>
            </office:change-info>
          </text:insertion>
        </text:changed-region>
        <text:changed-region text:id="ct134836392">
          <text:insertion>
            <office:change-info>
              <dc:creator>Suren Moodliar</dc:creator>
              <dc:date>2007-12-26T19:29:00</dc:date>
            </office:change-info>
          </text:insertion>
        </text:changed-region>
        <text:changed-region text:id="ct134773456">
          <text:insertion>
            <office:change-info>
              <dc:creator>Suren Moodliar</dc:creator>
              <dc:date>2007-12-26T19:31:00</dc:date>
            </office:change-info>
          </text:insertion>
        </text:changed-region>
        <text:changed-region text:id="ct134906312">
          <text:insertion>
            <office:change-info>
              <dc:creator>Suren Moodliar</dc:creator>
              <dc:date>2007-12-26T13:31:00</dc:date>
            </office:change-info>
          </text:insertion>
        </text:changed-region>
        <text:changed-region text:id="ct134830384">
          <text:deletion>
            <office:change-info>
              <dc:creator>Suren Moodliar</dc:creator>
              <dc:date>2007-12-26T13:31:00</dc:date>
            </office:change-info>
            <text:p text:style-name="Standard"><text:span text:style-name="T3"><text:s/></text:span></text:p>
          </text:deletion>
        </text:changed-region>
        <text:changed-region text:id="ct134906208">
          <text:deletion>
            <office:change-info>
              <dc:creator>Suren Moodliar</dc:creator>
              <dc:date>2007-12-26T13:30:00</dc:date>
            </office:change-info>
            <text:p text:style-name="Standard"><text:span text:style-name="T3">received confirmation </text:span></text:p>
          </text:deletion>
        </text:changed-region>
        <text:changed-region text:id="ct134815320">
          <text:insertion>
            <office:change-info>
              <dc:creator>Suren Moodliar</dc:creator>
              <dc:date>2007-12-26T13:30:00</dc:date>
            </office:change-info>
          </text:insertion>
        </text:changed-region>
        <text:changed-region text:id="ct134906416">
          <text:insertion>
            <office:change-info>
              <dc:creator>Suren Moodliar</dc:creator>
              <dc:date>2007-12-26T13:31:00</dc:date>
            </office:change-info>
          </text:insertion>
        </text:changed-region>
        <text:changed-region text:id="ct134906624">
          <text:deletion>
            <office:change-info>
              <dc:creator>Suren Moodliar</dc:creator>
              <dc:date>2007-12-26T13:31:00</dc:date>
            </office:change-info>
            <text:p text:style-name="Standard"><text:span text:style-name="T3">in the early 1990s that the </text:span></text:p>
          </text:deletion>
        </text:changed-region>
        <text:changed-region text:id="ct134906728">
          <text:deletion>
            <office:change-info>
              <dc:creator>Suren Moodliar</dc:creator>
              <dc:date>2007-12-26T13:31:00</dc:date>
            </office:change-info>
            <text:p text:style-name="Standard"><text:span text:style-name="T3">remaining </text:span></text:p>
          </text:deletion>
        </text:changed-region>
        <text:changed-region text:id="ct134906520">
          <text:insertion>
            <office:change-info>
              <dc:creator>Suren Moodliar</dc:creator>
              <dc:date>2007-12-26T13:31:00</dc:date>
            </office:change-info>
          </text:insertion>
        </text:changed-region>
        <text:changed-region text:id="ct134901120">
          <text:deletion>
            <office:change-info>
              <dc:creator>Suren Moodliar</dc:creator>
              <dc:date>2007-12-26T13:32:00</dc:date>
            </office:change-info>
            <text:p text:style-name="Standard"><text:span text:style-name="T3">. What Iraq had before that, </text:span></text:p>
          </text:deletion>
        </text:changed-region>
        <text:changed-region text:id="ct134907040">
          <text:insertion>
            <office:change-info>
              <dc:creator>Suren Moodliar</dc:creator>
              <dc:date>2007-12-26T13:32:00</dc:date>
            </office:change-info>
          </text:insertion>
        </text:changed-region>
        <text:changed-region text:id="ct134906936">
          <text:insertion>
            <office:change-info>
              <dc:creator>Suren Moodliar</dc:creator>
              <dc:date>2007-12-26T13:32:00</dc:date>
            </office:change-info>
          </text:insertion>
        </text:changed-region>
        <text:changed-region text:id="ct134906832">
          <text:insertion>
            <office:change-info>
              <dc:creator>Suren Moodliar</dc:creator>
              <dc:date>2007-12-26T13:32:00</dc:date>
            </office:change-info>
          </text:insertion>
        </text:changed-region>
        <text:changed-region text:id="ct136584536">
          <text:insertion>
            <office:change-info>
              <dc:creator>unknown</dc:creator>
              <dc:date>2007-12-26T20:27:00</dc:date>
            </office:change-info>
          </text:insertion>
        </text:changed-region>
        <text:changed-region text:id="ct136584312">
          <text:insertion>
            <office:change-info>
              <dc:creator>unknown</dc:creator>
              <dc:date>2007-12-26T20:28:00</dc:date>
            </office:change-info>
          </text:insertion>
        </text:changed-region>
        <text:changed-region text:id="ct134899472">
          <text:deletion>
            <office:change-info>
              <dc:creator>Suren Moodliar</dc:creator>
              <dc:date>2007-12-26T13:28:00</dc:date>
            </office:change-info>
            <text:p text:style-name="P3"><text:span text:style-name="T7">10/24/07, STWC</text:span></text:p>
          </text:deletion>
        </text:changed-region>
        <text:changed-region text:id="ct134899368">
          <text:insertion>
            <office:change-info>
              <dc:creator>Suren Moodliar</dc:creator>
              <dc:date>2007-12-26T13: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change-start text:change-id="ct138322128"/>OUT NOW!<text:change-end text:change-id="ct138322128"/></text:p>
      <text:p text:style-name="Standard"><text:change text:change-id="ct134820000"/><text:span text:style-name="T1">Why the U.S. must withdraw immediately…</text:span></text:p>
      <text:p text:style-name="P6"/>
      <text:p text:style-name="Standard"><text:span text:style-name="T2">More than 4 years after the invasion of Iraq, the brutal nightmare continues with no end in sight. </text:span><text:change text:change-id="ct134772000"/><text:change-start text:change-id="ct134790856"/><text:span text:style-name="T2">A </text:span><text:change-end text:change-id="ct134790856"/><text:span text:style-name="T2">majority </text:span><text:change text:change-id="ct134771896"/><text:change-start text:change-id="ct134907144"/><text:span text:style-name="T2">of Americans believe </text:span><text:change-end text:change-id="ct134907144"/><text:span text:style-name="T2">that </text:span><text:change text:change-id="ct134907352"/><text:change-start text:change-id="ct134907248"/><text:span text:style-name="T2">the </text:span><text:change-end text:change-id="ct134907248"/><text:span text:style-name="T2">war should never have happened. Here’s why </text:span><text:change-start text:change-id="ct134779256"/><text:span text:style-name="T12">all </text:span><text:change-end text:change-id="ct134779256"/><text:span text:style-name="T2">the U.S. troops, their allies and mercenaries must all leave Iraq right away:</text:span></text:p>
      <text:p text:style-name="P5"/>
      <text:p text:style-name="Standard"><text:span text:style-name="T14">Iraqis Want the U.S. Out!</text:span></text:p>
      <text:list text:style-name="WW8Num4">
        <text:list-item>
          <text:p text:style-name="P1"><text:change-start text:change-id="ct134779360"/><text:span text:style-name="T3">Iraqis believe that the “</text:span><text:span text:style-name="T4">departure of occupying forces</text:span><text:change-end text:change-id="ct134779360"/><text:change-start text:change-id="ct134779568"/><text:span text:style-name="T3">” is key to “national reconciliation” </text:span><text:span text:style-name="T5">and </text:span><text:span text:style-name="T3">that </text:span><text:change-end text:change-id="ct134779568"/><text:change-start text:change-id="ct134819584"/><text:span text:style-name="T3">“the U.S. military invasion is the primary root of the violent differences among them” </text:span><text:change-end text:change-id="ct134819584"/><text:change-start text:change-id="ct134779464"/><text:span text:style-name="T3">according to </text:span><text:change-end text:change-id="ct134779464"/><text:change-start text:change-id="ct134819688"/><text:span text:style-name="T3">a November 2007</text:span><text:span text:style-name="T19"> </text:span><text:change-end text:change-id="ct134819688"/><text:change-start text:change-id="ct134819896"/><text:span text:style-name="T20">Pentagon</text:span><text:span text:style-name="T18"> </text:span><text:span text:style-name="T4">study</text:span><text:span text:style-name="T3"> (</text:span><text:span text:style-name="T5">Washington Post</text:span><text:span text:style-name="T3"> 12/19/07)</text:span><text:change-end text:change-id="ct134819896"/><text:change-start text:change-id="ct134772104"/><text:span text:style-name="T3">.</text:span><text:change-end text:change-id="ct134772104"/></text:p>
        </text:list-item>
        <text:list-item>
          <text:p text:style-name="P1"><text:change-start text:change-id="ct134800304"/><text:span text:style-name="T3">About half the Iraqi population favors </text:span><text:span text:style-name="T4">immediate withdrawal</text:span><text:change-end text:change-id="ct134800304"/><text:change-start text:change-id="ct134803112"/><text:span text:style-name="T3">; </text:span><text:change-end text:change-id="ct134803112"/><text:change-start text:change-id="ct134800200"/><text:span text:style-name="T3">a</text:span><text:change-end text:change-id="ct134800200"/><text:change-start text:change-id="ct134814984"/><text:span text:style-name="T3">nother</text:span><text:change-end text:change-id="ct134814984"/><text:change-start text:change-id="ct134800408"/><text:span text:style-name="T3"> third </text:span><text:change-end text:change-id="ct134800408"/><text:change-start text:change-id="ct134772208"/><text:span text:style-name="T3">ties </text:span><text:change-end text:change-id="ct134772208"/><text:change-start text:change-id="ct134800512"/><text:span text:style-name="T3">withdrawal to restoration of security</text:span><text:change-end text:change-id="ct134800512"/><text:change-start text:change-id="ct134130960"/><text:span text:style-name="T3">. </text:span><text:change-end text:change-id="ct134130960"/><text:change-start text:change-id="ct134772312"/><text:span text:style-name="T3">Three out of 5 Iraqis </text:span><text:change-end text:change-id="ct134772312"/><text:change-start text:change-id="ct134131064"/><text:span text:style-name="T3">see </text:span><text:span text:style-name="T4">attacks on US troops</text:span><text:span text:style-name="T3"> as justified. </text:span><text:change-end text:change-id="ct134131064"/><text:change-start text:change-id="ct134130856"/><text:span text:style-name="T3"><text:s/>(ABC-BBC-NHK Poll, September 2007</text:span><text:change-end text:change-id="ct134130856"/><text:change-start text:change-id="ct134131168"/><text:span text:style-name="T3">, </text:span><text:span text:style-name="T5">BBC News</text:span><text:span text:style-name="T3">, </text:span><text:change-end text:change-id="ct134131168"/><text:change-start text:change-id="ct71095744"/><text:span text:style-name="T3">9/10/7</text:span><text:change-end text:change-id="ct71095744"/><text:change-start text:change-id="ct134131272"/><text:span text:style-name="T3">)</text:span><text:change-end text:change-id="ct134131272"/><text:change-start text:change-id="ct134772416"/><text:span text:style-name="T3">.</text:span><text:change-end text:change-id="ct134772416"/><text:change text:change-id="ct137793872"/><text:change text:change-id="ct71095848"/><text:change text:change-id="ct70298856"/><text:change text:change-id="ct134819792"/><text:change text:change-id="ct70299256"/><text:change text:change-id="ct134800096"/></text:p>
        </text:list-item>
        <text:list-item>
          <text:p text:style-name="P1"><text:span text:style-name="T3">Globally, more than </text:span><text:span text:style-name="T4">75% of the Muslims</text:span><text:span text:style-name="T3"> want the U.S. to “remove its bases and military forces from all Islamic countries,” according </text:span><text:a xlink:type="simple" xlink:href="http://www.worldpublicopinion.org/pipa/articles/brmiddleeastnafricara/346.php?nid=&amp;id=&amp;pnt=346&amp;lb=brme"><text:span text:style-name="Internet_20_link"><text:span text:style-name="T3">WorldPublicOpinion.org</text:span></text:span></text:a><text:span text:style-name="T3">.</text:span></text:p>
        </text:list-item>
      </text:list>
      <text:p text:style-name="P5"/>
      <text:p text:style-name="P4">The Cost to Iraqis</text:p>
      <text:list text:style-name="WW8Num2">
        <text:list-item>
          <text:p text:style-name="P9"><text:change-start text:change-id="ct71095952"/><text:span text:style-name="T6">The number of Iraqi deaths resulting </text:span><text:change-end text:change-id="ct71095952"/><text:change-start text:change-id="ct134824400"/><text:span text:style-name="T6">from the occupation has probably </text:span><text:span text:style-name="T4">topped one million</text:span><text:span text:style-name="T6">.</text:span><text:change-end text:change-id="ct134824400"/><text:change-start text:change-id="ct134803448"/><text:span text:style-name="T3"> </text:span><text:change-end text:change-id="ct134803448"/><text:change-start text:change-id="ct134822136"/><text:span text:style-name="T3">In September, a British research firm found that the death rate</text:span><text:change-end text:change-id="ct134822136"/><text:change-start text:change-id="ct134823280"/><text:span text:style-name="T6"> </text:span><text:change-end text:change-id="ct134823280"/><text:change-start text:change-id="ct134816088"/><text:span text:style-name="T3">ranges between 730,000 and 1,446,000</text:span><text:change-end text:change-id="ct134816088"/><text:change-start text:change-id="ct134820992"/><text:span text:style-name="T3"> (</text:span><text:change-end text:change-id="ct134820992"/><text:change-start text:change-id="ct134824000"/><text:span text:style-name="T5">Los Angeles Times</text:span><text:span text:style-name="T3"> 9/14/07)</text:span><text:change-end text:change-id="ct134824000"/><text:change-start text:change-id="ct134829664"/><text:span text:style-name="T3">. </text:span><text:change-end text:change-id="ct134829664"/><text:change text:change-id="ct134815752"/><text:span text:style-name="T3">A </text:span><text:change text:change-id="ct134772520"/><text:change-start text:change-id="ct134843896"/><text:span text:style-name="T3">mid-2006</text:span><text:change-end text:change-id="ct134843896"/><text:span text:style-name="T3"> Johns Hopkins University study</text:span><text:change text:change-id="ct134772624"/><text:span text:style-name="T3"> </text:span><text:change text:change-id="ct134772832"/><text:change text:change-id="ct134824104"/><text:change text:change-id="ct134772728"/><text:span text:style-name="T3">put the number in the order of 650,000</text:span><text:change-start text:change-id="ct134816424"/><text:span text:style-name="T3"> </text:span><text:change-end text:change-id="ct134816424"/><text:change-start text:change-id="ct134842360"/><text:span text:style-name="T3">(</text:span><text:a xlink:type="simple" xlink:href="http://www.thelancet.com/journals/lancet/article/PIIS0140673606694919/abstract"><text:span text:style-name="Internet_20_link"><text:span text:style-name="T5">The Lancet</text:span></text:span></text:a><text:span text:style-name="T5"> </text:span><text:span text:style-name="T3">(10/11/06)</text:span><text:change-end text:change-id="ct134842360"/><text:span text:style-name="T3">. Proportional to the U.S. population, that would be 7.2 million U.S. residents!</text:span></text:p>
        </text:list-item>
        <text:list-item>
          <text:p text:style-name="P9"><text:span text:style-name="T3">Five and a half million Iraqis now live </text:span><text:span text:style-name="T4">below the poverty line</text:span><text:span text:style-name="T3">; less than 2 million did so before the war (despite the impact then of US/UN-imposed sanctions, </text:span><text:a xlink:type="simple" xlink:href="http://www.alertnet.org/thenews/newsdesk/IRIN/c14c2cc0f6c99e87f284df922a039cad.htm"><text:span text:style-name="Internet_20_link"><text:span text:style-name="T5">Reuters</text:span></text:span></text:a><text:span text:style-name="T3"> [10/17/06] ).</text:span></text:p>
        </text:list-item>
        <text:list-item>
          <text:p text:style-name="P9"><text:span text:style-name="T3">Seventy percent of Iraqis are </text:span><text:span text:style-name="T4">without adequate water</text:span><text:span text:style-name="T3"> supplies, compared with 50% before the war (the first </text:span><text:change-start text:change-id="ct134846184"/><text:span text:style-name="T3">US </text:span><text:change-end text:change-id="ct134846184"/><text:span text:style-name="T3">Gulf War destroyed Iraq’s water systems) </text:span><text:change-start text:change-id="ct134840944"/><text:span text:style-name="T3">[</text:span><text:change-end text:change-id="ct134840944"/><text:change text:change-id="ct134842840"/><text:a xlink:type="simple" xlink:href="http://www.oxfam.org/en/news/2007/pr070730_iraq_humanitarian_crisis"><text:span text:style-name="Internet_20_link"><text:span text:style-name="T3">Oxfam</text:span></text:span></text:a><text:span text:style-name="T3"> (7/30/07)</text:span><text:change-start text:change-id="ct134843320"/><text:span text:style-name="T3">]</text:span><text:change-end text:change-id="ct134843320"/><text:span text:style-name="T3">.</text:span></text:p>
        </text:list-item>
        <text:list-item>
          <text:p text:style-name="P9"><text:span text:style-name="T4">Malnutrition</text:span><text:span text:style-name="T3"> among children is up 50% since 2003 (</text:span><text:a xlink:type="simple" xlink:href="http://www.oxfam.org/en/news/2007/pr070730_iraq_humanitarian_crisis"><text:span text:style-name="Internet_20_link"><text:span text:style-name="T3">Oxfam</text:span></text:span></text:a><text:span text:style-name="T3"> 7/30/07).</text:span></text:p>
        </text:list-item>
        <text:list-item>
          <text:p text:style-name="P9"><text:span text:style-name="T3">More than 2 million Iraqis have fled the country and live outside as </text:span><text:span text:style-name="T4">refugees</text:span><text:span text:style-name="T3">; a further 2 million are displaced internally; people are leaving the country at a rate of 50,000/month (</text:span><text:a xlink:type="simple" xlink:href="http://www.iht.com/articles/ap/2007/08/21/america/NA-GEN-US-Refugee-Envoy-Travel.php"><text:span text:style-name="Internet_20_link"><text:span text:style-name="T5">International Herald Tribune</text:span></text:span></text:a><text:span text:style-name="T5">/</text:span><text:span text:style-name="T3">Associated Press 8/21/07).</text:span></text:p>
        </text:list-item>
      </text:list>
      <text:p text:style-name="P14"/>
      <text:p text:style-name="Standard"><text:span text:style-name="T14">Stability? The Occupation Has Made Things Worse.</text:span></text:p>
      <text:list text:style-name="WW8Num1">
        <text:list-item>
          <text:p text:style-name="P16"><text:span text:style-name="T3">Iraqis believe that the U.S. “</text:span><text:span text:style-name="T4">provokes more conflict</text:span><text:span text:style-name="T3"> that it prevents.” Only a fifth considers the U.S. to be a “stabilizing force” (</text:span><text:change text:change-id="ct134822240"/><text:change-start text:change-id="ct134837464"/><text:a xlink:type="simple" xlink:href="http://www.worldpublicopinion.org/pipa/articles/brmiddleeastnafricara/250.php?nid=&amp;id=&amp;pnt=250&amp;lb=brme"><text:span text:style-name="Internet_20_link"><text:span text:style-name="T3">U. Maryland poll</text:span></text:span></text:a><text:span text:style-name="T3">, WorldPublicOpinion</text:span><text:change-end text:change-id="ct134837464"/><text:change-start text:change-id="ct134838376"/><text:span text:style-name="T3">.org 9/27/06)</text:span><text:change-end text:change-id="ct134838376"/><text:change text:change-id="ct134836888"/><text:change text:change-id="ct134865824"/><text:span text:style-name="T3">.</text:span></text:p>
        </text:list-item>
        <text:list-item>
          <text:p text:style-name="P16"><text:span text:style-name="T3">Since the 1990s the U.S. has promoted the </text:span><text:span text:style-name="T4">break up of Iraq</text:span><text:span text:style-name="T3"> along ethnic lines; George Bush, Sr., encouraged an uprising by the Shia population in 1991; the U.S. government supported a breakaway Kurdish zone in the north throughout the 1990s while openly supporting the continued repression of Kurds living in Turkey.</text:span></text:p>
        </text:list-item>
        <text:list-item>
          <text:p text:style-name="P16"><text:soft-page-break/><text:span text:style-name="T3">A Pentagon official defended the </text:span><text:span text:style-name="T4">ethnic targeting of Iraqis</text:span><text:span text:style-name="T3"> in </text:span><text:a xlink:type="simple" xlink:href="http://www.msnbc.msn.com/id/6802629/site/newsweek/"><text:span text:style-name="Internet_20_link"><text:span text:style-name="T5">Newsweek</text:span></text:span></text:a><text:span text:style-name="T5"> </text:span><text:span text:style-name="T3">(see “The Pentagon may put Special-Forces-led assassination or kidnapping teams in Iraq” 1/14/05). He noted, “The Sunni population is paying no price for the support it is giving to the terrorists,” Adding ominously, “We have to change that equation.”</text:span></text:p>
        </text:list-item>
      </text:list>
      <text:p text:style-name="Standard"/>
      <text:p text:style-name="Standard"><text:span text:style-name="T14">The Costs of the War to United States</text:span></text:p>
      <text:list text:style-name="WW8Num6">
        <text:list-item>
          <text:p text:style-name="P19"><text:span text:style-name="T3">By </text:span><text:change text:change-id="ct134841888"/><text:change-start text:change-id="ct134838952"/><text:span text:style-name="T3">Christmas Day</text:span><text:change-end text:change-id="ct134838952"/><text:span text:style-name="T3">, 2007, </text:span><text:span text:style-name="T4">3,</text:span><text:change text:change-id="ct134841784"/><text:change-start text:change-id="ct134773040"/><text:span text:style-name="T4">896 </text:span><text:change-end text:change-id="ct134773040"/><text:span text:style-name="T4">U.S. troops were killed</text:span><text:span text:style-name="T3"> in Iraq according to the </text:span><text:a xlink:type="simple" xlink:href="http://icasualties.org/oif/"><text:span text:style-name="Internet_20_link"><text:span text:style-name="T3">Department of Defence</text:span></text:span></text:a><text:change-start text:change-id="ct134840464"/><text:span text:style-name="T3"> (</text:span><text:change-end text:change-id="ct134840464"/><text:change-start text:change-id="ct134839288"/><text:span text:style-name="T3">e</text:span><text:change-end text:change-id="ct134839288"/><text:change-start text:change-id="ct134772936"/><text:span text:style-name="T3">ee also Associated Press 12/23/07)</text:span><text:change-end text:change-id="ct134772936"/><text:span text:style-name="T3">.</text:span></text:p>
        </text:list-item>
        <text:list-item>
          <text:p text:style-name="P19"><text:span text:style-name="T3">In excess of </text:span><text:span text:style-name="T4">30,000 U.S. personnel were wounded</text:span><text:span text:style-name="T3"> in Iraq (depending on how one defines casualties, the number could rise above 50,000).</text:span></text:p>
        </text:list-item>
        <text:list-item>
          <text:p text:style-name="P19"><text:span text:style-name="T3">The government spends </text:span><text:span text:style-name="T4">$12 billion/month</text:span><text:span text:style-name="T3"> on the war in Iraq according to the </text:span><text:a xlink:type="simple" xlink:href="http://blog.wired.com/defense/files/RL33110.pdf"><text:span text:style-name="Internet_20_link"><text:span text:style-name="T3">Congressional Research Service</text:span></text:span></text:a><text:span text:style-name="T3">.</text:span></text:p>
        </text:list-item>
        <text:list-item>
          <text:p text:style-name="P19"><text:span text:style-name="T3">More than </text:span><text:span text:style-name="T4">$450 billion</text:span><text:span text:style-name="T3"> has been spent on the war so far; it is predicted to rise to over $1 trillion according to the </text:span><text:a xlink:type="simple" xlink:href="http://www.nationalpriorities.org/Cost-of-War/Cost-of-War-3.html"><text:span text:style-name="Internet_20_link"><text:span text:style-name="T3">Congressional Budget Office</text:span></text:span></text:a><text:span text:style-name="T3">.</text:span></text:p>
        </text:list-item>
        <text:list-item>
          <text:p text:style-name="P19"><text:span text:style-name="T3">U.S. soldiers</text:span><text:change-start text:change-id="ct134899680"/><text:span text:style-name="T3"> and </text:span><text:change-end text:change-id="ct134899680"/><text:change text:change-id="ct134829856"/><text:span text:style-name="T3">their</text:span><text:change text:change-id="ct134905896"/><text:span text:style-name="T3"> communities are paying a </text:span><text:span text:style-name="T4">continuing social price</text:span><text:span text:style-name="T3"> in terms of post-traumatic stress </text:span><text:change text:change-id="ct134906104"/><text:span text:style-name="T3">(13% of returning soldiers), other mental </text:span><text:change text:change-id="ct134906000"/><text:span text:style-name="T3">illnesses (&gt;30%), long-term physical disabilities, and increase suicide risk (</text:span><text:a xlink:type="simple" xlink:href="http://archinte.ama-assn.org/cgi/content/abstract/167/5/476"><text:span text:style-name="Internet_20_link"><text:span text:style-name="T3">Archives of Internal Medicine</text:span></text:span></text:a><text:span text:style-name="T3"> 3/12/07). </text:span></text:p>
        </text:list-item>
        <text:list-item>
          <text:p text:style-name="P19"><text:span text:style-name="T3">These numbers do not include the opportunity costs, i.e. how the lives and </text:span><text:span text:style-name="T4">money could have been better spent</text:span><text:span text:style-name="T3"> on health care, good jobs, education, fixing public infrastructure, and redressing inequalities.</text:span></text:p>
        </text:list-item>
      </text:list>
      <text:p text:style-name="P15"/>
      <text:p text:style-name="Standard"><text:span text:style-name="T14">U.S. Public is Opposed to the War</text:span></text:p>
      <text:list text:style-name="WW8Num3">
        <text:list-item>
          <text:p text:style-name="P2"><text:change-start text:change-id="ct134899264"/><text:span text:style-name="T3">S</text:span><text:change-end text:change-id="ct134899264"/><text:change-start text:change-id="ct71096056"/><text:span text:style-name="T3">omewhere between 54% and 41% of the US public favors bringing the troops home </text:span><text:change-end text:change-id="ct71096056"/><text:change-start text:change-id="ct71096160"/><text:span text:style-name="T5">without</text:span><text:span text:style-name="T3"> regard to the “security situation</text:span><text:change-end text:change-id="ct71096160"/><text:change-start text:change-id="ct134898952"/><text:span text:style-name="T3">” in Iraq (Pew </text:span><text:change-end text:change-id="ct134898952"/><text:change-start text:change-id="ct134899160"/><text:span text:style-name="T3">Research </text:span><text:change-end text:change-id="ct134899160"/><text:change-start text:change-id="ct134898848"/><text:span text:style-name="T3">Center</text:span><text:change-end text:change-id="ct134898848"/><text:change-start text:change-id="ct134899056"/><text:span text:style-name="T3">, 11/27/07).</text:span><text:change-end text:change-id="ct134899056"/><text:change text:change-id="ct138567792"/><text:change text:change-id="ct134899576"/></text:p>
        </text:list-item>
        <text:list-item>
          <text:p text:style-name="P2"><text:span text:style-name="T3">CBS also found that 46% of the public believe</text:span><text:change-start text:change-id="ct134815424"/><text:span text:style-name="T3">s</text:span><text:change-end text:change-id="ct134815424"/><text:span text:style-name="T3"> that the war is “creating more terrorists.”</text:span><text:change text:change-id="ct120389776"/><text:change text:change-id="ct134896744"/></text:p>
        </text:list-item>
        <text:list-item>
          <text:p text:style-name="P2"><text:span text:style-name="T3">A major </text:span><text:span text:style-name="T4">propaganda campaign</text:span><text:span text:style-name="T3"> is underway to claim that “the surge”</text:span><text:change-start text:change-id="ct134773248"/><text:span text:style-name="T3"> worked</text:span><text:change-end text:change-id="ct134773248"/><text:change text:change-id="ct134773352"/><text:span text:style-name="T3">. </text:span><text:change-start text:change-id="ct134830528"/><text:span text:style-name="T3">However, </text:span><text:change-end text:change-id="ct134830528"/><text:change text:change-id="ct134773144"/><text:change-start text:change-id="ct134895400"/><text:span text:style-name="T3">t</text:span><text:change-end text:change-id="ct134895400"/><text:change-start text:change-id="ct134836392"/><text:span text:style-name="T3">he Iraqi violent death rate in December is half the death rate of summer, but that was more than </text:span><text:span text:style-name="T4">twice the summer</text:span><text:span text:style-name="T3"> before that!</text:span><text:change-end text:change-id="ct134836392"/><text:change-start text:change-id="ct134773456"/><text:span text:style-name="T3"> (</text:span><text:span text:style-name="T5">Toronto Star</text:span><text:span text:style-name="T3"> 12/26/07)</text:span><text:change-end text:change-id="ct134773456"/></text:p>
        </text:list-item>
      </text:list>
      <text:p text:style-name="Standard"/>
      <text:p text:style-name="Standard"><text:span text:style-name="T14">If There Are No Good Reasons, Why the War?</text:span></text:p>
      <text:list text:style-name="WW8Num5">
        <text:list-item>
          <text:p text:style-name="P27"><text:span text:style-name="T3">WMDs? No: Actually</text:span><text:change-start text:change-id="ct134906312"/><text:span text:style-name="T3">, in the early 1990s, </text:span><text:change-end text:change-id="ct134906312"/><text:change text:change-id="ct134830384"/><text:span text:style-name="T3">the U.S. </text:span><text:change text:change-id="ct134906208"/><text:change-start text:change-id="ct134815320"/><text:span text:style-name="T3">confirmed that </text:span><text:change-end text:change-id="ct134815320"/><text:change-start text:change-id="ct134906416"/><text:span text:style-name="T3">the </text:span><text:change-end text:change-id="ct134906416"/><text:change text:change-id="ct134906624"/><text:span text:style-name="T3">Hussein regime had destroyed its </text:span><text:change text:change-id="ct134906728"/><text:span text:style-name="T3">WMDs</text:span><text:change-start text:change-id="ct134906520"/><text:span text:style-name="T3"> </text:span><text:change-end text:change-id="ct134906520"/><text:change text:change-id="ct134901120"/><text:change-start text:change-id="ct134907040"/><text:span text:style-name="T3">(which </text:span><text:change-end text:change-id="ct134907040"/><text:span text:style-name="T3">it </text:span><text:change-start text:change-id="ct134906936"/><text:span text:style-name="T3">had </text:span><text:change-end text:change-id="ct134906936"/><text:span text:style-name="T3">acquired with U.S., British and French help</text:span><text:change-start text:change-id="ct134906832"/><text:span text:style-name="T3">)</text:span><text:change-end text:change-id="ct134906832"/><text:span text:style-name="T3">.</text:span></text:p>
        </text:list-item>
        <text:list-item>
          <text:p text:style-name="P27"><text:span text:style-name="T3">Democracy? No: The U.S. is actively supporting, if not directing, dictatorships in Saudi Arabia, the many Gulf kingdoms, Jordan, Egypt, etc... It is also promoting many corrupt politicians in Iraq itself.</text:span></text:p>
        </text:list-item>
        <text:list-item>
          <text:p text:style-name="P27"><text:span text:style-name="T3">Oil? Yes: The U.S. is pressuring the Iraqi government to write a new Oil Law that will grant private companies (read “oil transnational corporations”) access. U.S. control over Iraqi oil and that of other Mideast states provides power relative to Europe, Japan, China, India and other powers.</text:span></text:p>
        </text:list-item>
        <text:list-item>
          <text:p text:style-name="P27"><text:span text:style-name="T3">Militarism? Yes: Weapons manufacturers and security services (read “mercenary”) corporations are benefiting enormously from the war.</text:span><text:change-start text:change-id="ct136584536"/></text:p>
        </text:list-item>
      </text:list>
      <text:p text:style-name="Standard"><text:change-end text:change-id="ct136584536"/><text:change-start text:change-id="ct136584312"/><text:span text:style-name="T3"/></text:p>
      <text:p text:style-name="Standard"><text:change-end text:change-id="ct136584312"/><text:span text:style-name="T3"/></text:p>
      <text:p text:style-name="P49"/>
      <text:p text:style-name="P50"><text:span text:style-name="T9">GREATER BOSTON STOP THE WARS CO</text:span><text:span text:style-name="T9">ALITION</text:span></text:p>
      <text:p text:style-name="P30"><text:span text:style-name="T23">33 Harrison Ave (5th floor - encuentro 5), Boston (Chinatown), MA 02111</text:span></text:p>
      <text:p text:style-name="P3"><text:span text:style-name="T23"><text:s text:c="18"/>www.StoptheWars.org ∙ info@stopthewars.org ∙ 617-482-3090<text:tab/> <text:s text:c="8"/></text:span><text:span text:style-name="T7">Updated </text:span><text:change text:change-id="ct134899472"/><text:change-start text:change-id="ct134899368"/><text:span text:style-name="T7">12/26/07, MGA</text:span><text:change-end text:change-id="ct1348993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Wingdings" fo:font-size="11pt" style:font-size-asian="11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fo:font-size="11pt" style:font-size-asian="11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fo:font-size="11pt" style:font-size-asian="11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fo:font-size="11pt" style:font-size-asian="11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11pt" style:font-size-asian="11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fo:font-size="11pt" style:font-size-asian="11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Wingdings"/>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Wingdings"/>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302in" fo:margin-bottom="0.302in" fo:margin-left="0.302in" fo:margin-right="0.302in" fo:border="0.0138in solid #000000" fo:padding-top="0.1665in" fo:padding-bottom="0.1665in" fo:padding-left="0.3665in" fo:padding-right="0.366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OUT NOW</dc:title>
    <meta:initial-creator>Suren Moodliar</meta:initial-creator>
    <meta:creation-date>2007-12-26T13:34:00</meta:creation-date>
    <dc:date>2007-12-26T20:29:05</dc:date>
    <meta:print-date>2007-12-26T13:33:00</meta:print-date>
    <meta:editing-cycles>8</meta:editing-cycles>
    <meta:editing-duration>PT1H4M0S</meta:editing-duration>
    <meta:user-defined meta:name="Info 1"/>
    <meta:user-defined meta:name="Info 2"/>
    <meta:user-defined meta:name="Info 3"/>
    <meta:user-defined meta:name="Info 4"/>
    <meta:document-statistic meta:table-count="0" meta:image-count="0" meta:object-count="0" meta:page-count="2" meta:paragraph-count="69" meta:word-count="1137" meta:character-count="6835"/>
  </office:meta>
</office:document-meta>
</file>